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54in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0.3138in"/>
    </style:style>
    <style:style style:name="TableColumn5" style:family="table-column">
      <style:table-column-properties style:column-width="0.4222in"/>
    </style:style>
    <style:style style:name="TableColumn6" style:family="table-column">
      <style:table-column-properties style:column-width="0.2694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2861in"/>
    </style:style>
    <style:style style:name="TableColumn10" style:family="table-column">
      <style:table-column-properties style:column-width="0.2861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2861in"/>
    </style:style>
    <style:style style:name="TableColumn15" style:family="table-column">
      <style:table-column-properties style:column-width="0.2902in"/>
    </style:style>
    <style:style style:name="Table1" style:family="table" style:master-page-name="MP0">
      <style:table-properties style:width="7.0701in" fo:margin-left="0in" table:align="center"/>
    </style:style>
    <style:style style:name="TableRow16" style:family="table-row">
      <style:table-row-properties style:min-row-height="0.2243in"/>
    </style:style>
    <style:style style:name="TableCell17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line-break="normal" fo:text-align="end" style:line-height-at-least="0in"/>
      <style:text-properties fo:font-size="10pt" style:font-size-asian="10pt" style:font-size-complex="10pt"/>
    </style:style>
    <style:style style:name="TableRow20" style:family="table-row">
      <style:table-row-properties style:min-row-height="0.2243in"/>
    </style:style>
    <style:style style:name="TableCell21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0pt" style:font-size-asian="10pt"/>
    </style:style>
    <style:style style:name="TableCell23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fo:letter-spacing="0.0166in" fo:font-size="10pt" style:font-size-asian="10pt"/>
    </style:style>
    <style:style style:name="T26" style:parent-style-name="預設段落字型" style:family="text">
      <style:text-properties fo:letter-spacing="0.0166in" fo:font-size="10pt" style:font-size-asian="10pt"/>
    </style:style>
    <style:style style:name="T27" style:parent-style-name="預設段落字型" style:family="text">
      <style:text-properties fo:letter-spacing="0.0166in" fo:font-size="10pt" style:font-size-asian="10pt" style:font-size-complex="8pt"/>
    </style:style>
    <style:style style:name="T28" style:parent-style-name="預設段落字型" style:family="text">
      <style:text-properties fo:letter-spacing="0.0166in" fo:font-size="10pt" style:font-size-asian="10pt" style:font-size-complex="8pt"/>
    </style:style>
    <style:style style:name="T29" style:parent-style-name="預設段落字型" style:family="text">
      <style:text-properties fo:letter-spacing="0.0166in" fo:font-size="10pt" style:font-size-asian="10pt" style:font-size-complex="8pt"/>
    </style:style>
    <style:style style:name="T30" style:parent-style-name="預設段落字型" style:family="text">
      <style:text-properties fo:letter-spacing="0.0166in" fo:font-size="10pt" style:font-size-asian="10pt"/>
    </style:style>
    <style:style style:name="TableRow31" style:family="table-row">
      <style:table-row-properties style:min-row-height="0.2243in"/>
    </style:style>
    <style:style style:name="TableCell32" style:family="table-cell">
      <style:table-cell-properties fo:border-top="0.0069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0861in"/>
      <style:text-properties fo:font-weight="bold" style:font-weight-asian="bold" fo:letter-spacing="0.0166in" fo:font-size="10pt" style:font-size-asian="10pt"/>
    </style:style>
    <style:style style:name="TableRow34" style:family="table-row">
      <style:table-row-properties style:min-row-height="0.2833in"/>
    </style:style>
    <style:style style:name="TableCell3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0pt" style:font-size-asian="10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0pt" style:font-size-asian="10pt"/>
    </style:style>
    <style:style style:name="TableRow43" style:family="table-row">
      <style:table-row-properties style:min-row-height="0.2895in"/>
    </style:style>
    <style:style style:name="TableCell44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min-row-height="0.1451in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0861in"/>
      <style:text-properties fo:font-weight="bold" style:font-weight-asian="bold" fo:letter-spacing="0.0166in" fo:font-size="10pt" style:font-size-asian="10pt"/>
    </style:style>
    <style:style style:name="TableRow55" style:family="table-row">
      <style:table-row-properties style:min-row-height="0.388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652in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356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0pt" style:font-size-asian="10pt"/>
    </style:style>
    <style:style style:name="TableRow92" style:family="table-row">
      <style:table-row-properties style:min-row-height="0.595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P9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100" style:family="table-row">
      <style:table-row-properties style:min-row-height="0.547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9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118" style:family="table-row">
      <style:table-row-properties style:min-row-height="0.268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ableRow139" style:family="table-row">
      <style:table-row-properties style:min-row-height="0.296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95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Row176" style:family="table-row">
      <style:table-row-properties style:min-row-height="0.31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0pt" style:font-size-asian="10pt"/>
    </style:style>
    <style:style style:name="TableRow181" style:family="table-row">
      <style:table-row-properties style:min-row-height="0.31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font-size="10pt" style:font-size-asian="10pt"/>
    </style:style>
    <style:style style:name="P186" style:parent-style-name="內文" style:family="paragraph">
      <style:text-properties style:font-name="新細明體" fo:font-size="10pt" style:font-size-asian="10pt"/>
    </style:style>
    <style:style style:name="TableRow187" style:family="table-row">
      <style:table-row-properties style:min-row-height="0.224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5in" fo:margin-bottom="0.025in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25in" fo:margin-bottom="0.025in" fo:text-indent="0.0791in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ableRow193" style:family="table-row">
      <style:table-row-properties style:min-row-height="0.961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 fo:margin-left="0.1472in" fo:text-indent="-0.1472in">
        <style:tab-stops/>
      </style:paragraph-properties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fo:text-align="justify" style:line-height-at-least="0in" fo:margin-left="0.1472in" fo:text-indent="-0.1472in">
        <style:tab-stops/>
      </style:paragraph-properties>
      <style:text-properties style:font-name="新細明體" fo:font-size="10pt" style:font-size-asian="10pt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ableRow204" style:family="table-row">
      <style:table-row-properties style:min-row-height="0.40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210" style:family="table-row">
      <style:table-row-properties style:min-row-height="0.388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0791in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彰化縣鹿港鎮衛生所行政相驗申請及紀錄表</text:p>
            <text:p text:style-name="P19">103年4月制訂<text:s/>/ 103年10月修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事由</text:p>
          </table:table-cell>
          <table:table-cell table:style-name="TableCell23" table:number-columns-spanned="13">
            <text:p text:style-name="P24"><text:span text:style-name="T25">申請人之</text:span><text:span text:style-name="T26"><text:s text:c="7"/></text:span><text:span text:style-name="T27">(</text:span><text:span text:style-name="T28">關係</text:span><text:span text:style-name="T29">)</text:span><text:span text:style-name="T30">因病死亡，申請為亡者辦理行政相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一、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身分證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申請日期</text:p>
          </table:table-cell>
          <table:covered-table-cell/>
          <table:table-cell table:style-name="TableCell50" table:number-columns-spanned="10">
            <text:p text:style-name="P51">民國<text:s text:c="8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二、相驗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姓<text:s text:c="4"/>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10">
            <text:p text:style-name="P63">民國(前) 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性<text:s text:c="4"/>別</text:p>
          </table:table-cell>
          <table:table-cell table:style-name="TableCell67">
            <text:p text:style-name="P68"><text:span text:style-name="T69">□ 男 <text:s text:c="4"/>□ 女</text:span></text:p>
          </table:table-cell>
          <table:table-cell table:style-name="TableCell70" table:number-columns-spanned="2">
            <text:p text:style-name="P71">身分證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13">
            <text:p text:style-name="P96"><text:span text:style-name="T97">□同申請人戶籍地址</text:span></text:p>
            <text:p text:style-name="P98"><text:s text:c="11"/>縣<text:s text:c="10"/>市區<text:s text:c="11"/>村里<text:s text:c="12"/>路<text:s text:c="8"/>段<text:s text:c="7"/>弄</text:p>
            <text:p text:style-name="P99"><text:s text:c="11"/>市<text:s text:c="10"/>鎮鄉<text:s text:c="11"/>鄰<text:s text:c="14"/>街<text:s text:c="8"/>巷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生前疾病</text:p>
          </table:table-cell>
          <table:table-cell table:style-name="TableCell103" table:number-columns-spanned="13">
            <text:p text:style-name="P104">□無 □不詳 □糖尿病 □高血壓 □心血管疾病 □腦血管障礙 □肝病<text:s/></text:p>
            <text:p text:style-name="P105"><text:span text:style-name="T106">□肺病 □腎病 □褥瘡 □肺炎 □敗血症 □癌症：</text:span><text:span text:style-name="T107"><text:s text:c="20"/></text:span></text:p>
            <text:p text:style-name="內文"><text:span text:style-name="T108">□其他慢性病：</text:span><text:span text:style-name="T109"><text:s text:c="14"/></text:span><text:span text:style-name="T110"><text:s/>□其他：</text:span><text:span text:style-name="T11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死亡時間</text:span></text:p>
          </table:table-cell>
          <table:table-cell table:style-name="TableCell116" table:number-columns-spanned="13">
            <text:p text:style-name="P117"><text:s text:c="10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死亡地點</text:p>
          </table:table-cell>
          <table:table-cell table:style-name="TableCell121" table:number-columns-spanned="13">
            <text:p text:style-name="內文"><text:span text:style-name="T122">□同戶籍地 □送醫途中 □</text:span><text:span text:style-name="T123"><text:s text:c="14"/></text:span><text:span text:style-name="T124">醫院 □其他：</text:span><text:span text:style-name="T125"><text:s text:c="13"/></text:span></text:p>
            <text:p text:style-name="P126"><text:s text:c="11"/>縣<text:s text:c="10"/>市區<text:s text:c="11"/>村里<text:s text:c="12"/>路<text:s text:c="8"/>段<text:s text:c="7"/>弄</text:p>
            <text:p text:style-name="內文"><text:span text:style-name="T127"><text:s text:c="11"/></text:span><text:span text:style-name="T128">市</text:span><text:span text:style-name="T129"><text:s text:c="10"/></text:span><text:span text:style-name="T130">鎮鄉</text:span><text:span text:style-name="T131"><text:s text:c="11"/></text:span><text:span text:style-name="T132">鄰</text:span><text:span text:style-name="T133"><text:s text:c="14"/></text:span><text:span text:style-name="T134">街</text:span><text:span text:style-name="T135"><text:s text:c="8"/></text:span><text:span text:style-name="T136">巷</text:span><text:span text:style-name="T137"><text:s text:c="7"/></text:span><text:span text:style-name="T1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參考資料</text:p>
          </table:table-cell>
          <table:table-cell table:style-name="TableCell142" table:number-columns-spanned="13">
            <text:p text:style-name="P143">□診斷證明書 <text:s/>□急診或住院病歷摘要 <text:s/>□消防救護資料 <text:s/>□健保卡</text:p>
            <text:p text:style-name="P144"><text:span text:style-name="T145">□用藥資料 □其他：</text:span><text:span text:style-name="T146"><text:s text:c="17"/></text:span><text:span text:style-name="T147"><text:s/>□臨床診斷</text:span><text:span text:style-name="T14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相驗地點</text:p>
          </table:table-cell>
          <table:table-cell table:style-name="TableCell152" table:number-columns-spanned="13">
            <text:p text:style-name="P153"><text:span text:style-name="T154">□同死亡者戶籍地 □同死亡地點 <text:s/>□</text:span><text:span text:style-name="T155"><text:s text:c="20"/></text:span><text:span text:style-name="T156">殯儀館(公墓)<text:s/></text:span></text:p>
            <text:p text:style-name="P157"><text:span text:style-name="T158">□</text:span><text:span text:style-name="T159"><text:s text:c="24"/></text:span><text:span text:style-name="T160">醫院 □其他</text:span><text:span text:style-name="T161"><text:s text:c="25"/></text:span></text:p>
            <text:p text:style-name="P162"><text:s text:c="11"/>縣<text:s text:c="10"/>市區<text:s text:c="11"/>村里<text:s text:c="12"/>路<text:s text:c="8"/>段<text:s text:c="7"/>弄</text:p>
            <text:p text:style-name="P163"><text:span text:style-name="T164"><text:s text:c="11"/></text:span><text:span text:style-name="T165">市</text:span><text:span text:style-name="T166"><text:s text:c="10"/></text:span><text:span text:style-name="T167">鎮鄉</text:span><text:span text:style-name="T168"><text:s text:c="11"/></text:span><text:span text:style-name="T169">鄰</text:span><text:span text:style-name="T170"><text:s text:c="14"/></text:span><text:span text:style-name="T171">街</text:span><text:span text:style-name="T172"><text:s text:c="8"/></text:span><text:span text:style-name="T173">巷</text:span><text:span text:style-name="T174"><text:s text:c="7"/></text:span><text:span text:style-name="T1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相驗結果</text:p>
          </table:table-cell>
          <table:table-cell table:style-name="TableCell179" table:number-columns-spanned="13">
            <text:p text:style-name="P180">□無明顯外傷 □無明顯中毒現象 □無可疑意外事故、自殺或他殺之傷害表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備 <text:s text:c="3"/>註</text:p>
          </table:table-cell>
          <table:table-cell table:style-name="TableCell184" table:number-columns-spanned="13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死因判斷</text:p>
          </table:table-cell>
          <table:table-cell table:style-name="TableCell190" table:number-columns-spanned="13">
            <text:p text:style-name="P191"><text:span text:style-name="T192">是否因病死亡或自然死亡 □是 <text:s/>□否（移請司法相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※</text:span><text:span text:style-name="T197">注意事項</text:span><text:span text:style-name="T198">：</text:span><text:span text:style-name="T199">依法令規定，車禍受傷、自殺、他殺、其他意外死亡或可疑為非病死者，應報請檢察機關</text:span><text:span text:style-name="T200">「司法相驗」。死亡者並無上述情形，係為自然死亡（老化）、病死者可向衛生所申請行政相驗，開立死亡證明書。</text:span></text:p>
            <text:p text:style-name="P201"/>
            <text:p text:style-name="P202"><text:span text:style-name="T203">※家屬及見證人同意以上相驗結果，且無任何疑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家屬簽章</text:span></text:p>
          </table:table-cell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見證人簽章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<text:span text:style-name="T217">死亡證明書需要份數：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醫師簽章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日 <text:s text:c="3"/>期</text:p>
          </table:table-cell>
          <table:covered-table-cell/>
          <table:covered-table-cell/>
          <table:table-cell table:style-name="TableCell226" table:number-columns-spanned="8">
            <text:p text:style-name="P227">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9T00:48:00Z</meta:creation-date>
    <dc:date>2023-05-19T00:48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